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erkopen van ijs, patat, snack en frisdrank op 27 april 2018, Dorpsstraat 72, Amstelveen - Zaaknummer Z-2017/056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november 2017</text:span>
          </text:p>
            <text:p text:style-name="common-al">Verkopen van ijs, patat, snack en frisdrank op 27 april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474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74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74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erkopen van ijs, patat, snack en frisdrank op 27 april 2018, Dorpsstraat 72, Amstelveen - Zaaknummer Z-2017/0566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474</meta:user-defined>
    <meta:user-defined meta:name="OVERHEIDop.GmbID/DC.identifier">gmb-2017-203474</meta:user-defined>
    <meta:user-defined meta:name="OVERHEID.TaxonomieBeleidsagenda/OVERHEID.category">Ruimte en infrastructuur | Organisatie en beleid</meta:user-defined>
    <meta:user-defined meta:name="OVERHEIDop.referentienummer">Z-2017/056616</meta:user-defined>
    <meta:user-defined meta:name="DCTERMS.abstract">Verkopen van ijs, patat, snack en frisdrank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G 72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3 479469</meta:user-defined>
    <meta:user-defined meta:name="OVERHEIDop.versieInformatie"/>
  </office:meta>
</office:document-meta>
</file>