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fste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173</text:p>
            <text:p text:style-name="common-al">OLO-nummer: 3272397</text:p>
            <text:p text:style-name="common-al">Datum indiening: 11 november 2017</text:p>
            <text:p text:style-name="common-al">Omschrijving: verbouwen van een garage</text:p>
            <text:p text:style-name="common-al">Adres: Hofsteestraat 3 Haalder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7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fste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73</meta:user-defined>
    <meta:user-defined meta:name="OVERHEIDop.GmbID/DC.identifier">gmb-2017-203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W 3</meta:user-defined>
    <meta:user-defined meta:name="OVERHEIDop.woonplaats">Haalderen</meta:user-defined>
    <meta:user-defined meta:name="OVERHEIDop.straatnaam">Hofste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18 433144</meta:user-defined>
    <meta:user-defined meta:name="OVERHEIDop.versieInformatie"/>
  </office:meta>
</office:document-meta>
</file>