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imes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3107</text:p>
            <text:p text:style-name="common-al">OLO-nummer: 3304761</text:p>
            <text:p text:style-name="common-al">Datum indiening: 10 november 2017</text:p>
            <text:p text:style-name="common-al">Omschrijving: bouwen van een vrijstaande woning</text:p>
            <text:p text:style-name="common-al">Adres: Limes ong. Huissen nieuwbouwplan Loovelden</text:p>
            <text:p text:style-name="common-al">Perceel: Huissen, Loovelden Limes, kadastraal sectie g, nummer 2551, kavel 305, blok 17</text:p>
            <text:p text:style-name="last-al">Activiteiten: Bouwen, Uitwe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47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7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7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imes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70</meta:user-defined>
    <meta:user-defined meta:name="OVERHEIDop.GmbID/DC.identifier">gmb-2017-203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SG 88</meta:user-defined>
    <meta:user-defined meta:name="OVERHEIDop.woonplaats">Huissen</meta:user-defined>
    <meta:user-defined meta:name="OVERHEIDop.straatnaam">Limes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845 439385</meta:user-defined>
    <meta:user-defined meta:name="OVERHEIDop.versieInformatie"/>
  </office:meta>
</office:document-meta>
</file>