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tandplaatsvergunning voor de verkoop van kerstbomen op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17</text:p>
            <text:p text:style-name="common-al">Het verkopen van kerstbomen van 8 december 2017 tot en met 22 december 2017 (behoudens 10 en 17 december 2017) van maandag tot en met vrijdag van 14:00 uur tot 20:30 uur en op zaterdag van 10:00 uur tot 18:00 uur. </text:p>
            <text:p text:style-name="common-al">Locatie: Brink in Werkhoven </text:p>
            <text:p text:style-name="common-al">Zaaknummer: 483202</text:p>
            <text:p text:style-name="common-al">Bestuursorgaan: college van burgemeester en wethouders</text:p>
            <text:p text:style-name="common-al">Datum verzending besluit: 16 november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46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6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tandplaatsvergunning voor de verkoop van kerstbomen op de Brin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69</meta:user-defined>
    <meta:user-defined meta:name="OVERHEIDop.GmbID/DC.identifier">gmb-2017-203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3</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2 448418</meta:user-defined>
    <meta:user-defined meta:name="OVERHEIDop.versieInformatie"/>
  </office:meta>
</office:document-meta>
</file>