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Oudijk 45, Westwou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uitbreiden van een woonhuis op het perceel Oudijk 45 in Westwoud. De vergunning is verzonden op 17 novem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3468</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68</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68</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ijk 45, West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468</meta:user-defined>
    <meta:user-defined meta:name="OVERHEIDop.GmbID/DC.identifier">gmb-2017-203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P 45</meta:user-defined>
    <meta:user-defined meta:name="OVERHEIDop.woonplaats">Westwoud</meta:user-defined>
    <meta:user-defined meta:name="OVERHEIDop.straatnaam">Oudijk</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6214 521717</meta:user-defined>
    <meta:user-defined meta:name="OVERHEIDop.versieInformatie"/>
  </office:meta>
</office:document-meta>
</file>