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Veiling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3294</text:p>
            <text:p text:style-name="common-al">Datum indiening: 13 november 2017</text:p>
            <text:p text:style-name="common-al">Omschrijving: het plaatsen van reclame aan de voorzijde van de winkel</text:p>
            <text:p text:style-name="common-al">Adres: Veilingweg 9 Huissen</text:p>
            <text:p text:style-name="common-al">Activiteiten: Reclam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46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6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6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Veiling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67</meta:user-defined>
    <meta:user-defined meta:name="OVERHEIDop.GmbID/DC.identifier">gmb-2017-203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G 9</meta:user-defined>
    <meta:user-defined meta:name="OVERHEIDop.woonplaats">Huissen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02 436360</meta:user-defined>
    <meta:user-defined meta:name="OVERHEIDop.versieInformatie"/>
  </office:meta>
</office:document-meta>
</file>