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Olyhorst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891</text:p>
            <text:p text:style-name="common-al">OLO-nummer: 3299525</text:p>
            <text:p text:style-name="common-al">Datum indiening: 7 november 2017</text:p>
            <text:p text:style-name="common-al">Omschrijving: bouwen van een kapschuur</text:p>
            <text:p text:style-name="common-al">Adres: Olyhorststraat 11 A Gendt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6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Olyhorststraat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61</meta:user-defined>
    <meta:user-defined meta:name="OVERHEIDop.GmbID/DC.identifier">gmb-2017-203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C 11a</meta:user-defined>
    <meta:user-defined meta:name="OVERHEIDop.woonplaats">Gendt</meta:user-defined>
    <meta:user-defined meta:name="OVERHEIDop.straatnaam">Olyh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77 432870</meta:user-defined>
    <meta:user-defined meta:name="OVERHEIDop.versieInformatie"/>
  </office:meta>
</office:document-meta>
</file>