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 Warnaarlaan 12 te Sassenheim, Kenmerk Z-17-01942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text:span>
            <text:span text:style-name="nadrukcur">1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4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 Warnaarlaan 12 te Sassenheim, Kenmerk Z-17-019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60</meta:user-defined>
    <meta:user-defined meta:name="OVERHEIDop.GmbID/DC.identifier">gmb-2017-20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B 12</meta:user-defined>
    <meta:user-defined meta:name="OVERHEIDop.woonplaats">Sassenheim</meta:user-defined>
    <meta:user-defined meta:name="OVERHEIDop.straatnaam">W. Warnaa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12 471629</meta:user-defined>
    <meta:user-defined meta:name="OVERHEIDop.versieInformatie"/>
  </office:meta>
</office:document-meta>
</file>