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5 te Nijmegen: realiseren inrit en parkeergelegenheid op eigen 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7</text:p>
            <text:p text:style-name="common-al">
            <text:span text:style-name="nadrukvet">Omschrijving: </text:span>realiseren inrit en parkeergelegenheid op eigen erf (Groesbeekseweg 205 te Nijmegen)</text:p>
            <text:p text:style-name="common-al">
            <text:span text:style-name="nadrukvet">Activiteiten: </text:span>Uitwegen; </text:p>
            <text:p text:style-name="common-al">
            <text:span text:style-name="nadrukvet">Zaaknummer: </text:span>W.Z17.101583.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53BFFC-E402-4621-8816-F7ED1B5ACA74" xlink:type="simple">http://www.nijmegen.nl/vergunningpagina/?guid=B353BFFC-E402-4621-8816-F7ED1B5ACA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34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05 te Nijmegen: realiseren inrit en parkeergelegenheid op eigen er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46</meta:user-defined>
    <meta:user-defined meta:name="OVERHEIDop.GmbID/DC.identifier">gmb-2017-2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S 2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56.7 427069.3</meta:user-defined>
    <meta:user-defined meta:name="OVERHEIDop.versieInformatie"/>
  </office:meta>
</office:document-meta>
</file>