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standplaatsvergunning met betrekking tot de verkoopdata- en tijden voor het verkopen van kerstbomen op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november 2017</text:p>
            <text:p text:style-name="common-al">In plaats van 9 december 2017 tot 17 december 2017 (behoudens 10 december 2017) van maandag tot en met zaterdag van 13:00 uur tot 20:30 uur vindt de verkoop plaats van 8 december 2017 tot 23 december 2017 (behoudends zondag 10 en 17 december 2017) van maandag tot en met vrijdag van 14:00 uur tot 20:30 uur en op zaterdag van 10:00 uur tot 18:00 uur. </text:p>
            <text:p text:style-name="common-al">Locatie: Brink in Werkhoven </text:p>
            <text:p text:style-name="common-al">Zaaknummer: 483202</text:p>
            <text:p text:style-name="common-al">Bestuursorgaan: college van burgemeester en wethouders</text:p>
            <text:p text:style-name="common-al">Datum verzending besluit: 16 november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45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standplaatsvergunning met betrekking tot de verkoopdata- en tijden voor het verkopen van kerstbomen op de Brink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458</meta:user-defined>
    <meta:user-defined meta:name="OVERHEIDop.GmbID/DC.identifier">gmb-2017-203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1</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40 448418</meta:user-defined>
    <meta:user-defined meta:name="OVERHEIDop.versieInformatie"/>
  </office:meta>
</office:document-meta>
</file>