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evelvel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932</text:p>
            <text:p text:style-name="common-al">OLO-nummer: 3279809</text:p>
            <text:p text:style-name="common-al">Datum indiening: 8 november 2017</text:p>
            <text:p text:style-name="common-al">Omschrijving: tijdelijk bewoning in afwachting bouw woning</text:p>
            <text:p text:style-name="common-al">Adres: Nevelveld ong. Bemmel</text:p>
            <text:p text:style-name="common-al">Perceel: Bemmel, kadastraal sectie c, nummer 216, Nevelveld bouwnummer 1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evelveld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54</meta:user-defined>
    <meta:user-defined meta:name="OVERHEIDop.GmbID/DC.identifier">gmb-2017-20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L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32 432870</meta:user-defined>
    <meta:user-defined meta:name="OVERHEIDop.versieInformatie"/>
  </office:meta>
</office:document-meta>
</file>