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Mathaa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905</text:p>
            <text:p text:style-name="common-al">OLO-nummer: 3296003</text:p>
            <text:p text:style-name="common-al">Datum indiening: 8 november 2017</text:p>
            <text:p text:style-name="common-al">Omschrijving: plaatsen van een dakkapel</text:p>
            <text:p text:style-name="common-al">Adres: Mathaak 4 Bemmel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52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52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Mathaa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52</meta:user-defined>
    <meta:user-defined meta:name="OVERHEIDop.GmbID/DC.identifier">gmb-2017-203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GP 4</meta:user-defined>
    <meta:user-defined meta:name="OVERHEIDop.woonplaats">Bemmel</meta:user-defined>
    <meta:user-defined meta:name="OVERHEIDop.straatnaam">Mathaak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006 434452</meta:user-defined>
    <meta:user-defined meta:name="OVERHEIDop.versieInformatie"/>
  </office:meta>
</office:document-meta>
</file>