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standplaatsvergunning voor het verkopen van kerstbomen op de Brink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0 november 2017</text:p>
            <text:p text:style-name="common-al">Verkoop van kerstbomen van 9 december 2017 tot 17 december 2017 (behoudens 10 december 2017) van maandag tot en met zaterdag van 13:00 uur tot 20:30 uur. </text:p>
            <text:p text:style-name="common-al">Locatie: Brink in Werkhoven </text:p>
            <text:p text:style-name="common-al">Zaaknummer: 483202</text:p>
            <text:p text:style-name="common-al">Bestuursorgaan: college van burgemeester en wethouders</text:p>
            <text:p text:style-name="common-al">Datum verzending besluit: 21 september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345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5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standplaatsvergunning voor het verkopen van kerstbomen op de Brink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451</meta:user-defined>
    <meta:user-defined meta:name="OVERHEIDop.GmbID/DC.identifier">gmb-2017-203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B 1</meta:user-defined>
    <meta:user-defined meta:name="OVERHEIDop.woonplaats">Werkhoven</meta:user-defined>
    <meta:user-defined meta:name="OVERHEIDop.straatnaam">Brin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39 448426</meta:user-defined>
    <meta:user-defined meta:name="OVERHEIDop.versieInformatie"/>
  </office:meta>
</office:document-meta>
</file>