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weilandpolder 9 te Warmond, Kenmerk Z-17-02589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text:span>
            <text:span text:style-name="nadrukcur">13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345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5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5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weilandpolder 9 te Warmond, Kenmerk Z-17-0258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450</meta:user-defined>
    <meta:user-defined meta:name="OVERHEIDop.GmbID/DC.identifier">gmb-2017-203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E 16j</meta:user-defined>
    <meta:user-defined meta:name="OVERHEIDop.woonplaats">Warmond</meta:user-defined>
    <meta:user-defined meta:name="OVERHEIDop.straatnaam">Sweiland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881 467870</meta:user-defined>
    <meta:user-defined meta:name="OVERHEIDop.versieInformatie"/>
  </office:meta>
</office:document-meta>
</file>