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rinkpad 1 t/m 9, Lindenlaan 1a t/m 1e en Asschatterweg 25 t/m 25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Brinkpad 1 t/m 9, Lindenlaan 1a t/m 1e en Asschatterweg 25 t/m 25j, het bouwen van 20 woningen, Wabo-2016-260 (7 februari 2017)</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034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rinkpad 1 t/m 9, Lindenlaan 1a t/m 1e en Asschatterweg 25 t/m 25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45</meta:user-defined>
    <meta:user-defined meta:name="OVERHEIDop.GmbID/DC.identifier">gmb-2017-20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P</meta:user-defined>
    <meta:user-defined meta:name="OVERHEIDop.woonplaats">Leusden</meta:user-defined>
    <meta:user-defined meta:name="OVERHEIDop.straatnaam">Lind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70 461051</meta:user-defined>
    <meta:user-defined meta:name="OVERHEIDop.versieInformatie"/>
  </office:meta>
</office:document-meta>
</file>