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eeuwenlaan 77, 2162HE Lisse, Kenmerk Z-17-023868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text:span>
            <text:span text:style-name="nadrukcur">16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344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4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44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uwenlaan 77, 2162HE Lisse, Kenmerk Z-17-0238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448</meta:user-defined>
    <meta:user-defined meta:name="OVERHEIDop.GmbID/DC.identifier">gmb-2017-20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HE 77</meta:user-defined>
    <meta:user-defined meta:name="OVERHEIDop.woonplaats">Lisse</meta:user-defined>
    <meta:user-defined meta:name="OVERHEIDop.straatnaam">Meeuwenlaan</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85 474176</meta:user-defined>
    <meta:user-defined meta:name="OVERHEIDop.versieInformatie"/>
  </office:meta>
</office:document-meta>
</file>