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ietkamp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849</text:p>
            <text:p text:style-name="common-al">OLO-nummer: 3294417</text:p>
            <text:p text:style-name="common-al">Datum indiening: 6 november 2017</text:p>
            <text:p text:style-name="common-al">Omschrijving: plaatsen verplaatsbare mantelzorgwoning</text:p>
            <text:p text:style-name="common-al">Adres: Rietkamp 8 Huissen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44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ietkamp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44</meta:user-defined>
    <meta:user-defined meta:name="OVERHEIDop.GmbID/DC.identifier">gmb-2017-203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J 8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273 438819</meta:user-defined>
    <meta:user-defined meta:name="OVERHEIDop.versieInformatie"/>
  </office:meta>
</office:document-meta>
</file>