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vangen van de kozijnen, Relindisstraat 6,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Relindisstraat 6</text:span>, voor het vervangen van de kozijnen, datum verzending 26 januar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9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20344</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4</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4</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kozijnen, Relindisstraat 6,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344</meta:user-defined>
    <meta:user-defined meta:name="OVERHEIDop.GmbID/DC.identifier">gmb-2017-203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HB 6</meta:user-defined>
    <meta:user-defined meta:name="OVERHEIDop.woonplaats">Susteren</meta:user-defined>
    <meta:user-defined meta:name="OVERHEIDop.straatnaam">Relindis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473 341359</meta:user-defined>
    <meta:user-defined meta:name="OVERHEIDop.versieInformatie"/>
  </office:meta>
</office:document-meta>
</file>