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prielderplein, 2017-07862, Kerstmarkt Molenwijk op 16 december 2017, inclusief gebruiksvergunning, 16 november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43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3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3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Sprielderplein, 2017-07862, Kerstmarkt Molenwijk op 16 december 2017, inclusief gebruiksvergunning, 1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433</meta:user-defined>
    <meta:user-defined meta:name="OVERHEIDop.GmbID/DC.identifier">gmb-2017-2034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meta:user-defined>
    <meta:user-defined meta:name="OVERHEIDop.woonplaats">Haarlem</meta:user-defined>
    <meta:user-defined meta:name="OVERHEIDop.straatnaam">Sprielder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53 485147</meta:user-defined>
    <meta:user-defined meta:name="OVERHEIDop.versieInformatie"/>
  </office:meta>
</office:document-meta>
</file>