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igeringsbesluit op aanvraag het plaatsen van een dakopbouw/liftkoker op het perceel Emmastraat 15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heeft op 16 november 2017 een weigeringsbesluit genomen op de aanvraag met zaaknummer Z/17/566886 voor een omgevingsvergunning voor het plaatsen van een dakopbouw/liftkoker op het perceel Emmastraat 15 in Dalfsen. De omgevingsvergunning is geweigerd me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handelen in strijd met regels ruimtelijke ordening (RO)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weigerings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weigerings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weigeringsbesluit waartegen u bezwaar maakt en de redenen van uw bezwaar.</text:p>
            <text:p text:style-name="common-al">U moet het bezwaarschrift ook ondertekenen. Ook vragen wij u om een vermelding van het zaaknummer van het weigeringsbesluit waar u bezwaar tegen heeft mee te sturen en aan te geven op welk telefoonnummer of e-mailadres u te bereiken bent. Het bezwaarschrift moet u sturen naar het College van burgemeester en wethouders van Dalfsen, Postbus 35, 7720 AA Dalfsen. Het weigerings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03431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431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431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igeringsbesluit op aanvraag het plaatsen van een dakopbouw/liftkoker op het perceel Emmastraat 15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3431</meta:user-defined>
    <meta:user-defined meta:name="OVERHEIDop.GmbID/DC.identifier">gmb-2017-2034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1DG 15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245 502388</meta:user-defined>
    <meta:user-defined meta:name="OVERHEIDop.versieInformatie"/>
  </office:meta>
</office:document-meta>
</file>