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ergkwartier/Bosgebied, Ingediende sloopmelding, Charlotte de Bourbonlaan 11, het verwijderen van asbesthoudend materiaal.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rgkwartier/Bosgebied, Ingediende sloopmelding, Charlotte de Bourbonlaan 11, het verwijderen van asbesthoudend materiaal. Rechtsmiddel: Geen. Ter informatie.</text:p>
            <text:p text:style-name="common-al"/>
            <text:p text:style-name="last-al">Stadsberichten, 15-11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03430</text:span><text:line-break/><text:date style:data-style-name="dag" text:fixed="true" text:date-value="2017-11-22"/><text:line-break/><text:date style:data-style-name="jaar" text:fixed="true" text:date-value="2017-1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3430</text:span><text:date style:data-style-name="nicedate" text:fixed="true" text:date-value="2017-1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3430</text:span><text:date style:data-style-name="nicedate" text:fixed="true" text:date-value="2017-1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Bergkwartier/Bosgebied, Ingediende sloopmelding, Charlotte de Bourbonlaan 11, het verwijderen van asbesthoudend materiaal.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22</meta:user-defined>
    <meta:user-defined meta:name="OVERHEIDop.publicationIssue">203430</meta:user-defined>
    <meta:user-defined meta:name="OVERHEIDop.GmbID/DC.identifier">gmb-2017-203430</meta:user-defined>
    <meta:user-defined meta:name="OVERHEID.TaxonomieBeleidsagenda/OVERHEID.category">Openbare orde en veiligheid | Organisatie en beleid</meta:user-defined>
    <meta:user-defined meta:name="OVERHEIDop.referentienummer">101366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8DJ 11</meta:user-defined>
    <meta:user-defined meta:name="OVERHEIDop.woonplaats">Amersfoort</meta:user-defined>
    <meta:user-defined meta:name="OVERHEIDop.straatnaam">Charlotte de Bourbonlaan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4528 462304</meta:user-defined>
    <meta:user-defined meta:name="OVERHEIDop.versieInformatie"/>
  </office:meta>
</office:document-meta>
</file>