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osgebied Birkhoven, het houden van het evenement Regio Jeugdcross op 16 december 2017, 02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osgebied Birkhoven, het houden van het evenement Regio Jeugdcross op 16 december 2017, 02-11-2017. Rechtsmiddel: bezwaar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osgebied Birkhoven, het houden van het evenement Regio Jeugdcross op 16 december 2017, 02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27</meta:user-defined>
    <meta:user-defined meta:name="OVERHEIDop.GmbID/DC.identifier">gmb-2017-203427</meta:user-defined>
    <meta:user-defined meta:name="OVERHEID.TaxonomieBeleidsagenda/OVERHEID.category">Cultuur en recreatie | Organisatie en beleid</meta:user-defined>
    <meta:user-defined meta:name="OVERHEIDop.referentienummer">5622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 15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