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straat (41-43) in Apeldoorn, het verbouwen van de 1e en 2e verdieping van een kantoorpand naar apparte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 november 2017</text:p>
            <text:p text:style-name="common-al">Wabonummer: D17/01674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03419</text:span><text:line-break/><text:date style:data-style-name="dag" text:fixed="true" text:date-value="2017-11-20"/><text:line-break/><text:date style:data-style-name="jaar" text:fixed="true" text:date-value="2017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419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3419</text:span><text:date style:data-style-name="nicedate" text:fixed="true" text:date-value="2017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oofdstraat (41-43) in Apeldoorn, het verbouwen van de 1e en 2e verdieping van een kantoorpand naar appart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0</meta:user-defined>
    <meta:user-defined meta:name="OVERHEIDop.publicationIssue">203419</meta:user-defined>
    <meta:user-defined meta:name="OVERHEIDop.GmbID/DC.identifier">gmb-2017-203419</meta:user-defined>
    <meta:user-defined meta:name="OVERHEID.TaxonomieBeleidsagenda/OVERHEID.category">Ruimte en infrastructuur | Organisatie en beleid</meta:user-defined>
    <meta:user-defined meta:name="OVERHEIDop.referentienummer">D17/0167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JT 43</meta:user-defined>
    <meta:user-defined meta:name="OVERHEIDop.woonplaats">Apeldoorn</meta:user-defined>
    <meta:user-defined meta:name="OVERHEIDop.straatnaam">Hoofd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7-53479</meta:user-defined>
    <meta:user-defined meta:name="OVERHEID.EPSG28992/DC.spatial">194552 469427</meta:user-defined>
    <meta:user-defined meta:name="OVERHEIDop.versieInformatie"/>
  </office:meta>
</office:document-meta>
</file>