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Bilderdijklaan 4, het tijdelijk plaatsen van een afvalcontainer op de openbare weg op 16 november 2017, 03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Bilderdijklaan 4, het tijdelijk plaatsen van een afvalcontainer op de openbare weg op 16 november 2017, 03-11-2017. Rechtsmiddel: Bezwaar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41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1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1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Bilderdijklaan 4, het tijdelijk plaatsen van een afvalcontainer op de openbare weg op 16 november 2017, 03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417</meta:user-defined>
    <meta:user-defined meta:name="OVERHEIDop.GmbID/DC.identifier">gmb-2017-20341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6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E 3</meta:user-defined>
    <meta:user-defined meta:name="OVERHEIDop.woonplaats">Amersfoort</meta:user-defined>
    <meta:user-defined meta:name="OVERHEIDop.straatnaam">Bilderdij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83 462024</meta:user-defined>
    <meta:user-defined meta:name="OVERHEIDop.versieInformatie"/>
  </office:meta>
</office:document-meta>
</file>