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M2017-018\0971-AZK-69157, Mauritsweg 2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span text:style-name="nadrukvet">Activiteitenbesluit</text:span>Aanvrager: Auto Pepels</text:p>
            <text:p text:style-name="common-al">Locatie: Mauritsweg 2 te Elsloo</text:p>
            <text:p text:style-name="common-al">Datum melding:10 november 2017</text:p>
            <text:p text:style-name="common-al">Zaaknummer: 2017-205605</text:p>
            <text:p text:style-name="common-al">Dossiernummer: M2017-018\0971-AZK-69157</text:p>
            <text:p text:style-name="common-al">Betreft: Melding Activiteitenbesluit milieubeheer Auto Pepels, Mauritsweg 2 ELsloo</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2017-2056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3416</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16</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16</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M2017-018\0971-AZK-69157, Mauritsweg 2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416</meta:user-defined>
    <meta:user-defined meta:name="OVERHEIDop.GmbID/DC.identifier">gmb-2017-203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A 2</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925 329618</meta:user-defined>
    <meta:user-defined meta:name="OVERHEIDop.versieInformatie"/>
  </office:meta>
</office:document-meta>
</file>