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1, 2017-08733, verbouwen kantoor naar appartementen, 1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1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1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1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park 21, 2017-08733, verbouwen kantoor naar appartement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15</meta:user-defined>
    <meta:user-defined meta:name="OVERHEIDop.GmbID/DC.identifier">gmb-2017-203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R 21</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5 489054</meta:user-defined>
    <meta:user-defined meta:name="OVERHEIDop.versieInformatie"/>
  </office:meta>
</office:document-meta>
</file>