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84, het tijdelijk plaatsen van een steiger en een hoogwerker op de openbare weg van 20 t/m 25 november 2017, 0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84, het tijdelijk plaatsen van een steiger en een hoogwerker op de openbare weg van 20 t/m 25 november 2017, 01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84, het tijdelijk plaatsen van een steiger en een hoogwerker op de openbare weg van 20 t/m 25 november 2017, 0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06</meta:user-defined>
    <meta:user-defined meta:name="OVERHEIDop.GmbID/DC.identifier">gmb-2017-20340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8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6 463145</meta:user-defined>
    <meta:user-defined meta:name="OVERHEIDop.versieInformatie"/>
  </office:meta>
</office:document-meta>
</file>