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14 woningen bij Bloesemgaard 6269HA kavels 741 t/m 754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4 nieuwbouwwoningen bij de percelen <text:span text:style-name="nadrukvet">Bloesemgaard 6269HA kavels 741 t/m 754 Margraten</text:span> (ontvangen 16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39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14 woningen bij Bloesemgaard 6269HA kavels 741 t/m 754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99</meta:user-defined>
    <meta:user-defined meta:name="OVERHEIDop.GmbID/DC.identifier">gmb-2017-203399</meta:user-defined>
    <meta:user-defined meta:name="OVERHEID.TaxonomieBeleidsagenda/OVERHEID.category">Ruimte en infrastructuur | Organisatie en beleid</meta:user-defined>
    <meta:user-defined meta:name="OVERHEIDop.referentienummer">Z-HZ_WABO-2017-002120</meta:user-defined>
    <meta:user-defined meta:name="DCTERMS.abstract">het bouwen van 14 nieuwbouw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A 20</meta:user-defined>
    <meta:user-defined meta:name="OVERHEIDop.woonplaats">Margraten</meta:user-defined>
    <meta:user-defined meta:name="OVERHEIDop.straatnaam">Bloesemgaar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8 314938</meta:user-defined>
    <meta:user-defined meta:name="OVERHEIDop.versieInformatie"/>
  </office:meta>
</office:document-meta>
</file>