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URGEMEESTER FALKENAWEG 9, 9 A EN KOORNBEURSWEG 3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inkel en een woning in 2 winkels en een woning op het perceel Burgemeester Falkenaweg 9, 9 A en Koornbeursweg 3 te Heerenveen (16 nov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3396</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96</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96</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URGEMEESTER FALKENAWEG 9, 9 A EN KOORNBEURSWEG 3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396</meta:user-defined>
    <meta:user-defined meta:name="OVERHEIDop.GmbID/DC.identifier">gmb-2017-203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KX 9</meta:user-defined>
    <meta:user-defined meta:name="OVERHEIDop.woonplaats">Heerenveen</meta:user-defined>
    <meta:user-defined meta:name="OVERHEIDop.straatnaam">Burgemeester Falkenaweg</meta:user-defined>
    <meta:user-defined meta:name="OVERHEID.PostcodeHuisnummer/OVERHEIDop.postcodeHuisnummer">8442DJ 63b</meta:user-defined>
    <meta:user-defined meta:name="OVERHEIDop.straatnaam">Koornbeur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285 552326</meta:user-defined>
    <meta:user-defined meta:name="OVERHEID.EPSG28992/DC.spatial">191216 552292</meta:user-defined>
    <meta:user-defined meta:name="OVERHEIDop.versieInformatie"/>
  </office:meta>
</office:document-meta>
</file>