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4B, 6 en 16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 is deze omgevingsvergunning verzonden naar de aanvrager voor het aanbrengen van oppervlakteverhardingen en beplanting (aanleg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38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straat 4B, 6 en 16 in Wanroij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389</meta:user-defined>
    <meta:user-defined meta:name="OVERHEIDop.GmbID/DC.identifier">gmb-2017-203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J 4b</meta:user-defined>
    <meta:user-defined meta:name="OVERHEIDop.woonplaats">Wanroij</meta:user-defined>
    <meta:user-defined meta:name="OVERHEIDop.straatnaam">Peel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431 406888</meta:user-defined>
    <meta:user-defined meta:name="OVERHEIDop.versieInformatie"/>
  </office:meta>
</office:document-meta>
</file>