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19A in Sint Anthonis (tijdelijke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7 is deze tijdelijke omgevingsvergunning verzonden naar de aanvrager voor het handelen in strijd met regels RO (evenement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38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19A in Sint Anthonis (tijdelijke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383</meta:user-defined>
    <meta:user-defined meta:name="OVERHEIDop.GmbID/DC.identifier">gmb-2017-20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X 19g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44 405135</meta:user-defined>
    <meta:user-defined meta:name="OVERHEIDop.versieInformatie"/>
  </office:meta>
</office:document-meta>
</file>