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straat 9, Verleende drank- en horecavergunning restaurant My As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38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 Verleende drank- en horecavergunning restaurant My As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380</meta:user-defined>
    <meta:user-defined meta:name="OVERHEIDop.GmbID/DC.identifier">gmb-2017-203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J 9</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5 441859</meta:user-defined>
    <meta:user-defined meta:name="OVERHEIDop.versieInformatie"/>
  </office:meta>
</office:document-meta>
</file>