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ONDSDRAF 1 TOT EN MET 41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1 woningen en 21 bergingen (vervanging van een school) op het perceel Hondsdraf 1 tot en met 41 (oneven) te Heerenveen  (16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37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ONDSDRAF 1 TOT EN MET 41 (ONEVE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77</meta:user-defined>
    <meta:user-defined meta:name="OVERHEIDop.GmbID/DC.identifier">gmb-2017-203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SP 1</meta:user-defined>
    <meta:user-defined meta:name="OVERHEIDop.woonplaats">Heerenveen</meta:user-defined>
    <meta:user-defined meta:name="OVERHEIDop.straatnaam">Hondsdraf</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26 552110</meta:user-defined>
    <meta:user-defined meta:name="OVERHEIDop.versieInformatie"/>
  </office:meta>
</office:document-meta>
</file>