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in Wanroij (aanvraag omgevingsvergunning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31 oktober 2017 is een omgevingsvergunning voor het kappen van een boom ingekomen.</text:p>
            <text:p text:style-name="al"/>
            <text:p text:style-name="al">
            <text:span text:style-name="nadrukcur">Bezwaar</text:span>
          </text:p>
            <text:p text:style-name="al">U kunt nog geen bezwaar indienen. Dit kan pas zodra er een besluit is genomen op deze aanvraag.</text:p>
            <text:p text:style-name="al"/>
            <text:p text:style-name="al">
            <text:span text:style-name="nadrukcur">Meer informatie</text:span>
          </text:p>
            <text:p text:style-name="al">Voor informatie kunt u terecht bij het cluster VTH, telefoonnummer (0485) 38 88 88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337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in Wanroij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376</meta:user-defined>
    <meta:user-defined meta:name="OVERHEIDop.GmbID/DC.identifier">gmb-2017-203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AX 3</meta:user-defined>
    <meta:user-defined meta:name="OVERHEIDop.woonplaats">Wanroij</meta:user-defined>
    <meta:user-defined meta:name="OVERHEIDop.straatnaam">Kerkplein</meta:user-defined>
    <meta:user-defined meta:name="OVERHEIDgvop.Informatietype/DC.type">Overige overheidsinformatie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4929 407617</meta:user-defined>
    <meta:user-defined meta:name="OVERHEIDop.versieInformatie"/>
  </office:meta>
</office:document-meta>
</file>