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(incl. Stoutenburg-Noord), Ingediende sloopmelding, Otelloplaats 4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(incl. Stoutenburg-Noord), Ingediende sloopmelding, Otelloplaats 4, het verwijderen van asbesthoudend materiaal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37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7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7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(incl. Stoutenburg-Noord), Ingediende sloopmelding, Otelloplaats 4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375</meta:user-defined>
    <meta:user-defined meta:name="OVERHEIDop.GmbID/DC.identifier">gmb-2017-203375</meta:user-defined>
    <meta:user-defined meta:name="OVERHEID.TaxonomieBeleidsagenda/OVERHEID.category">Openbare orde en veiligheid | Organisatie en beleid</meta:user-defined>
    <meta:user-defined meta:name="OVERHEIDop.referentienummer">10136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T 2</meta:user-defined>
    <meta:user-defined meta:name="OVERHEIDop.woonplaats">Amersfoort</meta:user-defined>
    <meta:user-defined meta:name="OVERHEIDop.straatnaam">Otelloplaat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67 462400</meta:user-defined>
    <meta:user-defined meta:name="OVERHEIDop.versieInformatie"/>
  </office:meta>
</office:document-meta>
</file>