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(incl. Stoutenburg-Noord), Vergunning voor tijdelijk gebruik van de weg, Oberonpad 1, het tijdelijk plaatsen van een container op de openbare weg van 7 november t/m 6 december 2017, 0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Vergunning voor tijdelijk gebruik van de weg, Oberonpad 1, het tijdelijk plaatsen van een container op de openbare weg van 7 november t/m 6 december 2017, 07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37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7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7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(incl. Stoutenburg-Noord), Vergunning voor tijdelijk gebruik van de weg, Oberonpad 1, het tijdelijk plaatsen van een container op de openbare weg van 7 november t/m 6 december 2017, 0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71</meta:user-defined>
    <meta:user-defined meta:name="OVERHEIDop.GmbID/DC.identifier">gmb-2017-20337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N 1</meta:user-defined>
    <meta:user-defined meta:name="OVERHEIDop.woonplaats">Amersfoort</meta:user-defined>
    <meta:user-defined meta:name="OVERHEIDop.straatnaam">Obero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79 462900</meta:user-defined>
    <meta:user-defined meta:name="OVERHEIDop.versieInformatie"/>
  </office:meta>
</office:document-meta>
</file>