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Lohengrinplein 1, het kappen van 1 conifeer en 1 kersenboom, 06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Lohengrinplein 1, het kappen van 1 conifeer en 1 kersenboom, 06-11-2017. Rechtsmiddel: Bezwaar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36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36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36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Lohengrinplein 1, het kappen van 1 conifeer en 1 kersenboom, 06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368</meta:user-defined>
    <meta:user-defined meta:name="OVERHEIDop.GmbID/DC.identifier">gmb-2017-203368</meta:user-defined>
    <meta:user-defined meta:name="OVERHEID.TaxonomieBeleidsagenda/OVERHEID.category">Natuur en milieu | Organisatie en beleid</meta:user-defined>
    <meta:user-defined meta:name="OVERHEIDop.referentienummer">10131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RP 1</meta:user-defined>
    <meta:user-defined meta:name="OVERHEIDop.woonplaats">Amersfoort</meta:user-defined>
    <meta:user-defined meta:name="OVERHEIDop.straatnaam">Lohengrin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21 463181</meta:user-defined>
    <meta:user-defined meta:name="OVERHEIDop.versieInformatie"/>
  </office:meta>
</office:document-meta>
</file>