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bedrijfsloods bij Kapelkesstraat 9(A) 6245A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een bedrijfsloods bij het perceel  <text:span text:style-name="nadrukvet">Kapelkesstraat 9(A) 6245AG Eijsden</text:span> (ontvangen 16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36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vangen bedrijfsloods bij Kapelkesstraat 9(A) 6245A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66</meta:user-defined>
    <meta:user-defined meta:name="OVERHEIDop.GmbID/DC.identifier">gmb-2017-203366</meta:user-defined>
    <meta:user-defined meta:name="OVERHEID.TaxonomieBeleidsagenda/OVERHEID.category">Ruimte en infrastructuur | Organisatie en beleid</meta:user-defined>
    <meta:user-defined meta:name="OVERHEIDop.referentienummer">Z-HZ_WABO-2017-002125</meta:user-defined>
    <meta:user-defined meta:name="DCTERMS.abstract">het vervangen van een bedrijfs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G 9a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04 309159</meta:user-defined>
    <meta:user-defined meta:name="OVERHEIDop.versieInformatie"/>
  </office:meta>
</office:document-meta>
</file>