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(incl. Stoutenburg-Noord), Ingediende sloopmelding, Jacob Obrechtstraat 7 t/m 87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(incl. Stoutenburg-Noord), Ingediende sloopmelding, Jacob Obrechtstraat 7 t/m 87, het verwijderen van asbesthoudend materiaal. Rechtsmiddel: Geen. Ter informatie.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336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36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36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(incl. Stoutenburg-Noord), Ingediende sloopmelding, Jacob Obrechtstraat 7 t/m 87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364</meta:user-defined>
    <meta:user-defined meta:name="OVERHEIDop.GmbID/DC.identifier">gmb-2017-203364</meta:user-defined>
    <meta:user-defined meta:name="OVERHEID.TaxonomieBeleidsagenda/OVERHEID.category">Openbare orde en veiligheid | Organisatie en beleid</meta:user-defined>
    <meta:user-defined meta:name="OVERHEIDop.referentienummer">10136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PG 11</meta:user-defined>
    <meta:user-defined meta:name="OVERHEIDop.woonplaats">Amersfoort</meta:user-defined>
    <meta:user-defined meta:name="OVERHEIDop.straatnaam">Jacob Obrechtstraat</meta:user-defined>
    <meta:user-defined meta:name="OVERHEID.PostcodeHuisnummer/OVERHEIDop.postcodeHuisnummer">3816PG 65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03 462966</meta:user-defined>
    <meta:user-defined meta:name="OVERHEID.EPSG28992/DC.spatial">156076 462957</meta:user-defined>
    <meta:user-defined meta:name="OVERHEIDop.versieInformatie"/>
  </office:meta>
</office:document-meta>
</file>