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5 Oisterwijk</text:span>, het plaatsen van een tijdelijke woonunit. Dossiernummer 2017-0905, ingediend op 09-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Boxtelsebaan 1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3</meta:user-defined>
    <meta:user-defined meta:name="OVERHEIDop.GmbID/DC.identifier">gmb-2017-20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5</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91 399270</meta:user-defined>
    <meta:user-defined meta:name="OVERHEIDop.versieInformatie"/>
  </office:meta>
</office:document-meta>
</file>