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(incl. Stoutenburg-Noord), Omgevingsvergunning, Verleende vergunning (reguliere procedure), Heiligenbergerweg 32, het kappen van 1 conifeer, 07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(incl. Stoutenburg-Noord), Omgevingsvergunning, Verleende vergunning (reguliere procedure), Heiligenbergerweg 32, het kappen van 1 conifeer, 07-11-2017. Rechtsmiddel: Bezwaar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36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6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6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(incl. Stoutenburg-Noord), Omgevingsvergunning, Verleende vergunning (reguliere procedure), Heiligenbergerweg 32, het kappen van 1 conifeer, 07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362</meta:user-defined>
    <meta:user-defined meta:name="OVERHEIDop.GmbID/DC.identifier">gmb-2017-203362</meta:user-defined>
    <meta:user-defined meta:name="OVERHEID.TaxonomieBeleidsagenda/OVERHEID.category">Natuur en milieu | Organisatie en beleid</meta:user-defined>
    <meta:user-defined meta:name="OVERHEIDop.referentienummer">10136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K 32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57 462907</meta:user-defined>
    <meta:user-defined meta:name="OVERHEIDop.versieInformatie"/>
  </office:meta>
</office:document-meta>
</file>