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opbouw, Burgemeester Suyslaan 9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emeester Suyslaan 9 Oisterwijk</text:span>, het plaatsen van een dakopbouw. Dossiernummer 2017-0803, verzonden aan aanvrager op 13-11-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336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6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6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dakopbouw, Burgemeester Suyslaan 9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361</meta:user-defined>
    <meta:user-defined meta:name="OVERHEIDop.GmbID/DC.identifier">gmb-2017-203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EP 9</meta:user-defined>
    <meta:user-defined meta:name="OVERHEIDop.woonplaats">Oisterwijk</meta:user-defined>
    <meta:user-defined meta:name="OVERHEIDop.straatnaam">Burgemeester Suys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019 398799</meta:user-defined>
    <meta:user-defined meta:name="OVERHEIDop.versieInformatie"/>
  </office:meta>
</office:document-meta>
</file>