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het pand, De Lind 14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4 Oisterwijk</text:span>, het verbouwen en uitbreiden van het pand. Dossiernummer 2017-0640, verzonden aan aanvrager op 15-11-2017 (Activiteit; Bouwen, Monumenten, Strijdig gebruik bestemmingsplan, slopen in beschermd stads- en dorpsgezicht)</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35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5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5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en uitbreiden van het pand, De Lind 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58</meta:user-defined>
    <meta:user-defined meta:name="OVERHEIDop.GmbID/DC.identifier">gmb-2017-203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W 14</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36 399097</meta:user-defined>
    <meta:user-defined meta:name="OVERHEIDop.versieInformatie"/>
  </office:meta>
</office:document-meta>
</file>