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een opbouw/magazijn aan de achterkant van de winkel, Dorpsstraat 1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rpsstraat 12 Oisterwijk</text:span>, het plaatsen van een opbouw/magazijn aan de achterkant van de winkel. Dossiernummer 2017-0727, ingediend op 31-08-2017 (Activiteit; Bouwen,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5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opbouw/magazijn aan de achterkant van de winkel, Dorpsstraat 1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53</meta:user-defined>
    <meta:user-defined meta:name="OVERHEIDop.GmbID/DC.identifier">gmb-2017-203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12</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89 399056</meta:user-defined>
    <meta:user-defined meta:name="OVERHEIDop.versieInformatie"/>
  </office:meta>
</office:document-meta>
</file>