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Het Burgerhuys voor het uitoefenen van het horecabedrijf op het Lindeveld (tegenover De Lind 44 bij de ijsba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Het Burgerhuys</text:span> voor het uitoefenen van het horecabedrijf in de inrichting gevestigd op het Lindeveld (tegenover De Lind 44 bij de ijsbaan) in Oisterwijk. Verzonden aan aanvrager op 16-11-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35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5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5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Het Burgerhuys voor het uitoefenen van het horecabedrijf op het Lindeveld (tegenover De Lind 44 bij de ijsbaan)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352</meta:user-defined>
    <meta:user-defined meta:name="OVERHEIDop.GmbID/DC.identifier">gmb-2017-20335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V 81</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00 399201</meta:user-defined>
    <meta:user-defined meta:name="OVERHEIDop.versieInformatie"/>
  </office:meta>
</office:document-meta>
</file>