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ndercarnaval De Lollige Snuiters, oliebollenverkoop 30 dec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Kindercarnaval De Lollige Snuiters voor de verkoop van oliebollen. Er is een standplaats aan het Wilhelminaplein en aan de Bottegraaf, op 30 december 2017, tijdens de openingstijden van de winkels. De opbrengst komt ten goede aan de stichting kindercarnaval.</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335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Kindercarnaval De Lollige Snuiters, oliebollenverkoop 30 dec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350</meta:user-defined>
    <meta:user-defined meta:name="OVERHEIDop.GmbID/DC.identifier">gmb-2017-20335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8568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BH 3</meta:user-defined>
    <meta:user-defined meta:name="OVERHEIDop.woonplaats">Wehl</meta:user-defined>
    <meta:user-defined meta:name="OVERHEIDop.straatnaam">Koningin Wilhelminaplein</meta:user-defined>
    <meta:user-defined meta:name="OVERHEID.PostcodeHuisnummer/OVERHEIDop.postcodeHuisnummer">7031BZ 4</meta:user-defined>
    <meta:user-defined meta:name="OVERHEIDop.straatnaam">De Bottergraaf</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646 441702</meta:user-defined>
    <meta:user-defined meta:name="OVERHEID.EPSG28992/DC.spatial">211778 441565</meta:user-defined>
    <meta:user-defined meta:name="OVERHEIDop.versieInformatie"/>
  </office:meta>
</office:document-meta>
</file>