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en splitsen van een woning in twee woningen - Kerkstraat 1 en 1a te Oude Wetering - W20170157</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17</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33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3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3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en splitsen van een woning in twee woningen - Kerkstraat 1 en 1a te Oude Wetering - W20170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33</meta:user-defined>
    <meta:user-defined meta:name="OVERHEIDop.GmbID/DC.identifier">gmb-2017-2033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R 2a</meta:user-defined>
    <meta:user-defined meta:name="OVERHEIDop.woonplaats">Oude Wetering</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79 469646</meta:user-defined>
    <meta:user-defined meta:name="OVERHEIDop.versieInformatie"/>
  </office:meta>
</office:document-meta>
</file>