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weg, Gennep: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door de SP t.b.v. gemeenteraadsverkiezingen in de periode van 14 maart t/m 22 maart 2018 in diverse straten o.a. de Nijmeegseweg in Gennep (2017-1049).</text:p>
            <text:p text:style-name="common-al">
            <text:span text:style-name="nadrukvet">Verzenddatum</text:span>
          </text:p>
            <text:p text:style-name="common-al">Dit besluit is verzonden op: 15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33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3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3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weg, Gennep: sandwich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32</meta:user-defined>
    <meta:user-defined meta:name="OVERHEIDop.GmbID/DC.identifier">gmb-2017-203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Nijmeeg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93 413368</meta:user-defined>
    <meta:user-defined meta:name="OVERHEIDop.versieInformatie"/>
  </office:meta>
</office:document-meta>
</file>