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rilaan 44, 's-Heerenh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januari 2017 hebben ontvangen:</text:p>
            <text:p text:style-name="common-al">Werrilaan 44, 's-Heerenhoek, het realiseren van een aan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33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rilaan 44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33</meta:user-defined>
    <meta:user-defined meta:name="OVERHEIDop.GmbID/DC.identifier">gmb-2017-20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CC 44</meta:user-defined>
    <meta:user-defined meta:name="OVERHEIDop.woonplaats">'s-Heerenhoek</meta:user-defined>
    <meta:user-defined meta:name="OVERHEIDop.straatnaam">Werri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859 385946</meta:user-defined>
    <meta:user-defined meta:name="OVERHEIDop.versieInformatie"/>
  </office:meta>
</office:document-meta>
</file>