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ast Hoofdweg 867, 2131 MB, kappen van 5 houtopstanden, verzenddatum 15-11-2017, zaaknummer 2534269, olonummer 32728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2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aast Hoofdweg 867, 2131 MB, kappen van 5 houtopstanden, verzenddatum 15-11-2017, zaaknummer 2534269, olonummer 3272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26</meta:user-defined>
    <meta:user-defined meta:name="OVERHEIDop.GmbID/DC.identifier">gmb-2017-20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73</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32 478131</meta:user-defined>
    <meta:user-defined meta:name="OVERHEIDop.versieInformatie"/>
  </office:meta>
</office:document-meta>
</file>